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125in"/>
    </style:style>
    <style:style style:name="Table1" style:family="table" style:master-page-name="MP0">
      <style:table-properties style:width="4.0125in" fo:margin-left="0in" table:align="left"/>
    </style:style>
    <style:style style:name="TableRow3" style:family="table-row">
      <style:table-row-properties style:min-row-height="2.362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3" style:parent-style-name="Normal" style:family="paragraph">
      <style:text-properties style:font-name="Times New Roman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6" style:parent-style-name="Normal" style:family="paragraph">
      <style:text-properties style:font-name="Times New Roman" fo:font-size="9pt" style:font-size-asian="9pt" style:font-size-complex="9pt" style:language-asian="pt" style:country-asian="BR"/>
    </style:style>
    <style:style style:name="P27" style:parent-style-name="Normal" style:family="paragraph">
      <style:text-properties style:font-name="Times New Roman" fo:font-size="9pt" style:font-size-asian="9pt" style:font-size-complex="9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tado de Santa Catarina</text:p>
            <text:p text:style-name="P10">Município de Cordilheira Alta</text:p>
            <text:p text:style-name="P11"/>
            <text:p text:style-name="P12">Aviso de RETIFICAÇÃO DE EDITAL</text:p>
            <text:p text:style-name="P13"/>
            <text:p text:style-name="P14">O Município de Cordilheira Alta, SC, através do seu Prefeito Municipal, torna público a todos os<text:s/>interessados, que estará realizando licitação na modalidade de Pregão Presencial para Registro de Preços, de acordo com a Lei 10.520/02, Lei 8.666/93, Decreto Municipal 17/2007 e normas estabelecidas no Edital.</text:p>
            <text:p text:style-name="P15">Processo Administrativo n. 077/2014.</text:p>
            <text:p text:style-name="P16">Edital:<text:s/>Pregão Presencial para Registro de Preço n. 052/2014.</text:p>
            <text:p text:style-name="P17">Tipo: Menor preço por item.</text:p>
            <text:p text:style-name="P18"/>
            <text:p text:style-name="P19">Objeto:<text:s/>A presente licitação tem por objeto a contratação de empresa especializada no ramo de transporte de passageiros para realizar o transporte escolar dos alunos que frequentam as escolas do Município.</text:p>
            <text:p text:style-name="P20"/>
            <text:p text:style-name="P21">O EDITAL COM AS DEVIDAS ALTERAÇÕES ENCONTRA-SE DISPOÍVEL NO SITE WWW.PMCORDI.SC.GOV.BR.</text:p>
            <text:p text:style-name="P22"/>
            <text:p text:style-name="P23">Por esse motivo reabre-se o prazo para entrega dos envelopes, ficando agendado para o dia e horário abaixo citado:</text:p>
            <text:p text:style-name="P24">Entrega dos Envelopes: até às 08:15 horas do dia<text:s/>29/09/2014.</text:p>
            <text:p text:style-name="P25">Abertura dos Envelopes: 08:45 horas do dia<text:s/>29/09/2014.</text:p>
            <text:p text:style-name="P26"><text:s/></text:p>
            <text:p text:style-name="P27">O Edital poderá ser<text:s/>obtido no seguinte endereço e horário: Rua Celso Tozzo, n. 27, centro, nos dias úteis, durante o horário de expediente, ou ainda no site www.pmcordi.sc.gov.br.</text:p>
            <text:p text:style-name="P28">Esclarecimentos poderão ser obtidos pelo telefone n. (49) 33589100.</text:p>
            <text:p text:style-name="P29">Cordilheira Alta, SC,<text:s/>16 de setembro<text:s/><text:s/>de 2014.</text:p>
            <text:p text:style-name="P30"/>
            <text:p text:style-name="P31">ALCEU MAZZIONI</text:p>
            <text:p text:style-name="P32">Prefeito Municipal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0.4923in"/>
      </style:footer-style>
    </style:page-layout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6.5pt" style:font-size-asian="6.5pt" style:font-size-complex="6.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Hyperlink" style:family="text">
      <style:text-properties fo:font-weight="bold" style:font-weight-asian="bold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6"><draw:frame draw:style-name="a0" draw:name="Imagem 0" text:anchor-type="as-char" svg:x="0in" svg:y="0in" svg:width="6.09375in" svg:height="1.04167in" style:rel-width="scale" style:rel-height="scale"><draw:image xlink:href="media/image1.jpeg" xlink:type="simple" xlink:show="embed" xlink:actuate="onLoad"/><svg:desc>NOVA LOGOMARDA DA PREFEITURA.JPG</svg:desc></draw:frame></text:span></text:p>
      </style:header>
      <style:footer>
        <text:p text:style-name="P7">RUA CELSO TOZZO, 27 CEP: 89.819-000 – FONE: (49) 3358-9100 – CORDILHEIRA ALTA – SC</text:p>
        <text:p text:style-name="P8"><text:a xlink:href="http://www.pmcordi.sc.gov.br" office:target-frame-name="_top" xlink:show="replace"><text:span text:style-name="T9">www.pmcordi.sc.gov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dian</meta:initial-creator>
    <dc:creator>Michele</dc:creator>
    <meta:creation-date>2014-08-28T17:12:00Z</meta:creation-date>
    <dc:date>2014-09-16T17:02:00Z</dc:date>
    <meta:print-date>2012-04-20T17:54:00Z</meta:print-date>
    <meta:template xlink:href="Normal" xlink:type="simple"/>
    <meta:editing-cycles>7</meta:editing-cycles>
    <meta:editing-duration>PT1500S</meta:editing-duration>
    <meta:document-statistic meta:page-count="1" meta:paragraph-count="2" meta:word-count="216" meta:character-count="1383" meta:row-count="9" meta:non-whitespace-character-count="1169"/>
  </office:meta>
</office:document-meta>
</file>